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82cm" style:contextual-spacing="false" fo:line-height="107%" fo:text-align="justify" style:justify-single-word="false"/>
      <style:text-properties fo:font-variant="normal" fo:text-transform="none" fo:color="#000000" loext:opacity="100%" style:font-name="Times New Roman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" style:family="paragraph" style:parent-style-name="List_20_Paragraph" style:list-style-name="WWNum2">
      <style:paragraph-properties fo:margin-top="0cm" fo:margin-bottom="0.282cm" style:contextual-spacing="false" fo:line-height="107%" fo:text-align="justify" style:justify-single-word="false"/>
      <style:text-properties fo:font-variant="normal" fo:text-transform="none" fo:color="#000000" loext:opacity="100%" style:font-name="Times New Roman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" style:family="paragraph" style:parent-style-name="List_20_Paragraph" style:list-style-name="WWNum3">
      <style:paragraph-properties fo:margin-top="0cm" fo:margin-bottom="0.282cm" style:contextual-spacing="false" fo:line-height="107%" fo:text-align="justify" style:justify-single-word="false"/>
      <style:text-properties fo:font-variant="normal" fo:text-transform="none" fo:color="#000000" loext:opacity="100%" style:font-name="Times New Roman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" style:family="paragraph" style:parent-style-name="List_20_Paragraph" style:list-style-name="WWNum4">
      <style:paragraph-properties fo:margin-top="0cm" fo:margin-bottom="0.282cm" style:contextual-spacing="false" fo:line-height="107%" fo:text-align="justify" style:justify-single-word="false"/>
      <style:text-properties fo:font-variant="normal" fo:text-transform="none" fo:color="#000000" loext:opacity="100%" style:font-name="Times New Roman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" style:family="paragraph" style:parent-style-name="List_20_Paragraph" style:list-style-name="WWNum3">
      <style:paragraph-properties fo:margin-top="0cm" fo:margin-bottom="0.282cm" style:contextual-spacing="false" fo:line-height="107%" fo:text-align="justify" style:justify-single-word="false"/>
      <style:text-properties style:font-name="Times New Roman"/>
    </style:style>
    <style:style style:name="P6" style:family="paragraph" style:parent-style-name="List_20_Paragraph">
      <style:paragraph-properties fo:margin-left="0cm" fo:margin-right="0cm" fo:margin-top="0cm" fo:margin-bottom="0.282cm" style:contextual-spacing="false" fo:line-height="107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fo:font-variant="normal" fo:text-transform="none" fo:color="#000000" loext:opacity="100%" style:font-name="Times New Roman" fo:font-size="14pt" fo:language="pl" fo:country="PL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fo:font-variant="normal" fo:text-transform="none" fo:color="#000000" loext:opacity="100%" style:font-name="Times New Roman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.282cm" style:contextual-spacing="false" fo:line-height="107%" fo:text-align="end" style:justify-single-word="false"/>
      <style:text-properties style:font-name="Times New Roman"/>
    </style:style>
    <style:style style:name="P11" style:family="paragraph" style:parent-style-name="Standard" style:master-page-name="Standard">
      <style:paragraph-properties fo:margin-top="0cm" fo:margin-bottom="0.282cm" style:contextual-spacing="false" fo:line-height="107%" fo:text-align="center" style:justify-single-word="false" style:page-number="auto"/>
      <style:text-properties style:font-name="Times New Roman"/>
    </style:style>
    <style:style style:name="T1" style:family="text">
      <style:text-properties fo:font-variant="normal" fo:text-transform="none" fo:color="#000000" loext:opacity="100%" fo:font-size="16pt" fo:language="pl" fo:country="PL" fo:font-style="normal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2" style:family="text">
      <style:text-properties fo:font-variant="normal" fo:text-transform="none" fo:color="#000000" loext:opacity="100%" fo:font-size="16pt" fo:language="pl" fo:country="PL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T3" style:family="text">
      <style:text-properties fo:font-variant="normal" fo:text-transform="none" fo:color="#000000" loext:opacity="100%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fo:font-size="12pt" fo:language="pl" fo:country="PL" fo:font-style="normal" fo:font-weight="normal" officeooo:rsid="0003e449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fo:font-size="12pt" fo:language="pl" fo:country="PL" fo:font-style="normal" fo:font-weight="normal" officeooo:rsid="0007085c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fo:font-size="12pt" fo:language="pl" fo:country="PL" fo:font-style="italic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7" style:family="text">
      <style:text-properties fo:font-variant="normal" fo:text-transform="none" fo:color="#000000" loext:opacity="100%" fo:font-size="12pt" fo:language="pl" fo:country="PL" fo:font-style="italic" fo:font-weight="normal" officeooo:rsid="0003e449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8" style:family="text">
      <style:text-properties officeooo:rsid="0002e531"/>
    </style:style>
    <style:style style:name="T9" style:family="text">
      <style:text-properties officeooo:rsid="0003e449"/>
    </style:style>
    <style:style style:name="T10" style:family="text">
      <style:text-properties officeooo:rsid="0005984c"/>
    </style:style>
    <style:style style:name="T11" style:family="text">
      <style:text-properties officeooo:rsid="000708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ożenia programu wsparcia psychologiczno-pedagogicznego </text:span><text:span text:style-name="T2">Przełamać bariery</text:span></text:p>
      <text:p text:style-name="P7">Wstęp</text:p>
      <text:p text:style-name="P8"><text:tab/>Miejska Szkoła Muzyczna I stopnia im. Romualda Twardowskiego w Gostyninie jest placówką umożliwiającą kształcenie muzyczne dzieci i młodzieży utalentowanej artystycznie. Jest także placówką wychowującą i przygotowującą młodego człowieka do życia i pracy w społeczeństwie.</text:p>
      <text:p text:style-name="P8"><text:tab/>W ciągu ostatnich lat obserwujemy <text:span text:style-name="T8">(</text:span>także w naszej szkole<text:span text:style-name="T8">)</text:span> nasilenie się problemów natury psychologiczno-pedagogicznej, takich jak:</text:p>
      <text:list xml:id="list531543774" text:style-name="WWNum1">
        <text:list-item>
          <text:p text:style-name="P1">problemy związane ze specyfiką rozwoju młodego artysty, w tym problemy<text:line-break/>w zakresie tremy, perfekcjonizmu, braku motywacji, przeciążeń fizycznych<text:line-break/>i psychicznych,</text:p>
        </text:list-item>
        <text:list-item>
          <text:p text:style-name="P1">trudności związane z wprowadzeniem dostosowań edukacyjnych w zakresie gry na instrumencie oraz przedmiotów ogólnomuzycznych,</text:p>
        </text:list-item>
        <text:list-item>
          <text:p text:style-name="P1">problemy związane z nieprawidłowościami w kontaktach interpersonalnych, <text:s/></text:p>
        </text:list-item>
        <text:list-item>
          <text:p text:style-name="P1">trudności w funkcjonowaniu wynikające z zaburzeń emocjonalnych <text:line-break/>i osobowościowych, zaburzeń zachowania, niepowodzeń szkolnych.</text:p>
        </text:list-item>
      </text:list>
      <text:p text:style-name="P8"><text:tab/>Dodatkowo pojawiły się problemy związane z koniecznością funkcjonowania<text:line-break/>w sytuacji powracającej pandemii COVID-19 oraz przedłużającą się nauką zdalną. Można zaobserwować pogorszenie się kondycji psychicznej uczniów, zaburzenia nastroju, zespół depresyjny, ale także przeciążenia nauczycieli prowadzeniem lekcji zdalnych. Uczniowie<text:line-break/><text:span text:style-name="T11">są</text:span> zmęczeni, apatyczni, odizolowani od kontaktów rówieśniczych, co skutkuje trudnościami w nauce, a także wzrostem zachowań ryzykownych czy nadużywaniem korzystania z mediów elektronicznych.</text:p>
      <text:p text:style-name="P8"><text:tab/>Jako placówka prowadząca działalność nie tylko edukacyjną i artystyczną, ale także wychowawczo-profilaktyczną, dostrzegamy ogromną potrzebę rozszerzenia <text:span text:style-name="T8">n</text:span><text:span text:style-name="T9">aszy</text:span>ch działań o aspekt psychologiczno-pedagogiczny. </text:p>
      <text:p text:style-name="P9"><text:span text:style-name="T3"><text:tab/>W</text:span><text:span text:style-name="T4"> związku z tym, </text:span><text:span text:style-name="T5">powstał</text:span><text:span text:style-name="T3"> Program wsparcia psychologiczno-pedagogicznego </text:span><text:span text:style-name="T6">Przełamać bariery</text:span><text:span text:style-name="T3">.</text:span></text:p>
      <text:p text:style-name="P8"/>
      <text:p text:style-name="P7">Założenia programu:</text:p>
      <text:list xml:id="list1987489686" text:style-name="WWNum2">
        <text:list-item>
          <text:p text:style-name="P2">udzielenie wsparcia psychologiczno-pedagogicznego uczniom, rodzicom <text:line-break/>i nauczycielom;</text:p>
        </text:list-item>
        <text:list-item>
          <text:p text:style-name="P2">wskazywanie możliwości skorzystania z profesjonalnego wsparcia w sytuacjach kryzysowych, a także konfliktowych w społeczności szkolnej;</text:p>
        </text:list-item>
        <text:list-item>
          <text:p text:style-name="P2">integracja środowiska szkolnego;</text:p>
        </text:list-item>
        <text:list-item>
          <text:p text:style-name="P2"><text:soft-page-break/>udostępnianie i upowszechnianie wiedzy o psychologicznych, pedagogicznych <text:line-break/>i profilaktycznych aspektach edukacji artystycznej wśród uczniów, nauczycieli <text:line-break/>i rodziców.</text:p>
        </text:list-item>
      </text:list>
      <text:p text:style-name="P8"/>
      <text:p text:style-name="P7">Sposoby realizacji:</text:p>
      <text:list xml:id="list3766098893" text:style-name="WWNum3">
        <text:list-item>
          <text:p text:style-name="P3">Stworzenie na stronie internetowej szkoły <text:span text:style-name="T9">zakładki „Pomoc psychologiczno-pedagogiczna”:</text:span></text:p>
        </text:list-item>
      </text:list>
      <text:list xml:id="list374776487" text:style-name="WWNum4">
        <text:list-item>
          <text:list>
            <text:list-item>
              <text:p text:style-name="P4"><text:span text:style-name="T9">o</text:span>pracowanie bazy danych zawierającej kontakty i adresy miejsc, w których można uzyskać profesjonalną pomoc psychologiczno-pedagogiczną;</text:p>
            </text:list-item>
            <text:list-item>
              <text:p text:style-name="P4"><text:span text:style-name="T9">z</text:span>amieszczanie artykułów i prezentacji przygotowanych przez psychologów, pedagogów, terapeutów;</text:p>
            </text:list-item>
            <text:list-item>
              <text:p text:style-name="P4"><text:span text:style-name="T9">u</text:span>tworzenie bazy pomocnej literatury z dziedziny psychologii, zawierającej pozycje adresowane do dzieci, rodziców i nauczycieli.</text:p>
            </text:list-item>
          </text:list>
        </text:list-item>
      </text:list>
      <text:list xml:id="list135811572853157" text:continue-list="list3766098893" text:style-name="WWNum3">
        <text:list-item>
          <text:p text:style-name="P5"><text:span text:style-name="T4">Systematyczne powiększanie zasobów </text:span><text:span text:style-name="T3">działu </text:span><text:span text:style-name="T7">B</text:span><text:span text:style-name="T6">iblioteczka psychologiczna <text:line-break/></text:span><text:span text:style-name="T4">w bibliotece szkolnej.</text:span></text:p>
        </text:list-item>
        <text:list-item>
          <text:p text:style-name="P3">Organizowanie szkoleń i warsztatów dla nauczycieli.</text:p>
        </text:list-item>
        <text:list-item>
          <text:p text:style-name="P3">Przygotowanie warsztatów dla dzieci na temat pokonywania tremy związanej <text:line-break/>z występem <text:span text:style-name="T9">publicznym</text:span>.</text:p>
        </text:list-item>
        <text:list-item>
          <text:p text:style-name="P3">Prowadzenie działań profilaktycznych integrujących grupę w ramach zajęć zespołowych, takich jak: orkiestra, chór, zespoły instrumentalne, zajęcia teoretyczne.</text:p>
        </text:list-item>
        <text:list-item>
          <text:p text:style-name="P3">Organizowanie spotkań z rodzicami, udzielanie informacji dotyczących możliwości uzyskania profesjonalnego wsparcia psychologiczno-pedagogicznego.</text:p>
        </text:list-item>
        <text:list-item>
          <text:p text:style-name="P3">Współpraca ze specjalistami z dziedziny psychologii i pedagogiki.</text:p>
        </text:list-item>
        <text:list-item>
          <text:p text:style-name="P3">Rozpowszechnianie wśród nauczycieli i rodziców informacji o możliwości uzyskania wsparcia w Specjalistycznych Poradniach Psychologiczno-Pedagogicznych Centrum Edukacji Artystycznej, dedykowanego nauczycielom, uczniom i rodzicom dzieci uczęszczających do szkół artystycznych.</text:p>
        </text:list-item>
      </text:list>
      <text:p text:style-name="P6"/>
      <text:p text:style-name="P7">Podsumowanie</text:p>
      <text:p text:style-name="P8"><text:tab/>Sposobem ewaluacji programu będzie coroczne sprawozdanie <text:span text:style-name="T9">z jego realizacji, </text:span>przedstawione na zebraniu Rady Pedagogicznej. Sprawozdanie zostanie przygotowane na podstawie wywiadów z uczniami, rodzicami i nauczycielami, ankiet oraz obserwacji. Zebrane informacje pozwolą na dostosowanie programu do aktualnych szczególnych potrzeb środowiska szkolnego.</text:p>
      <text:p text:style-name="P8"/>
      <text:p text:style-name="P10"><text:span text:style-name="T3">Opracowanie: Małgorzata Kwiatkow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20:14:42.270</meta:creation-date>
    <dc:date>2022-04-23T13:58:09.791000000</dc:date>
    <meta:initial-creator>Małgorzata Kwiatkowska</meta:initial-creator>
    <meta:generator>LibreOffice/7.1.0.3$Windows_X86_64 LibreOffice_project/f6099ecf3d29644b5008cc8f48f42f4a40986e4c</meta:generator>
    <meta:editing-duration>PT14H33M36S</meta:editing-duration>
    <meta:editing-cycles>1</meta:editing-cycles>
    <meta:document-statistic meta:table-count="0" meta:image-count="0" meta:object-count="0" meta:page-count="2" meta:paragraph-count="31" meta:word-count="449" meta:character-count="3990" meta:non-whitespace-character-count="3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